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55</text:p>
          </table:table-cell>
          <table:table-cell table:number-columns-repeated="4" table:style-name="ce10"/>
          <table:table-cell office:value-type="string" table:style-name="ce12">
            <text:p>06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1" table:style-name="ce16">
            <text:p>14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01" table:style-name="ce17">
            <text:p>14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11:179</text:p>
          </table:table-cell>
          <table:covered-table-cell/>
          <table:table-cell office:value-type="float" office:value="304050" table:style-name="ce20">
            <text:p>304050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6635</text:p>
          </table:table-cell>
          <table:covered-table-cell/>
          <table:table-cell office:value-type="float" office:value="431462.79" table:style-name="ce20">
            <text:p>431462,79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29:271</text:p>
          </table:table-cell>
          <table:covered-table-cell/>
          <table:table-cell office:value-type="float" office:value="238829.64" table:style-name="ce20">
            <text:p>238829,64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96:637</text:p>
          </table:table-cell>
          <table:covered-table-cell/>
          <table:table-cell office:value-type="float" office:value="54398.12" table:style-name="ce20">
            <text:p>54398,12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86:86</text:p>
          </table:table-cell>
          <table:covered-table-cell/>
          <table:table-cell office:value-type="float" office:value="719676" table:style-name="ce20">
            <text:p>719676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2800007:274</text:p>
          </table:table-cell>
          <table:covered-table-cell/>
          <table:table-cell office:value-type="float" office:value="1149386" table:style-name="ce20">
            <text:p>1149386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2800007:275</text:p>
          </table:table-cell>
          <table:covered-table-cell/>
          <table:table-cell office:value-type="float" office:value="1465660" table:style-name="ce20">
            <text:p>1465660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2800007:276</text:p>
          </table:table-cell>
          <table:covered-table-cell/>
          <table:table-cell office:value-type="float" office:value="1811775" table:style-name="ce20">
            <text:p>1811775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2800007:277</text:p>
          </table:table-cell>
          <table:covered-table-cell/>
          <table:table-cell office:value-type="float" office:value="3076262" table:style-name="ce20">
            <text:p>3076262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3400013:220</text:p>
          </table:table-cell>
          <table:covered-table-cell/>
          <table:table-cell office:value-type="float" office:value="159702.06" table:style-name="ce20">
            <text:p>159702,06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03:87</text:p>
          </table:table-cell>
          <table:covered-table-cell/>
          <table:table-cell office:value-type="float" office:value="157918" table:style-name="ce20">
            <text:p>157918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1100004:289</text:p>
          </table:table-cell>
          <table:covered-table-cell/>
          <table:table-cell office:value-type="float" office:value="2031506.52" table:style-name="ce20">
            <text:p>2031506,52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163:291</text:p>
          </table:table-cell>
          <table:covered-table-cell/>
          <table:table-cell office:value-type="float" office:value="375748.8" table:style-name="ce20">
            <text:p>375748,8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163:292</text:p>
          </table:table-cell>
          <table:covered-table-cell/>
          <table:table-cell office:value-type="float" office:value="379460.9" table:style-name="ce20">
            <text:p>379460,9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191:304</text:p>
          </table:table-cell>
          <table:covered-table-cell/>
          <table:table-cell office:value-type="float" office:value="151018.46" table:style-name="ce20">
            <text:p>151018,46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100191:37</text:p>
          </table:table-cell>
          <table:covered-table-cell/>
          <table:table-cell office:value-type="float" office:value="282242.51" table:style-name="ce20">
            <text:p>282242,51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100216:457</text:p>
          </table:table-cell>
          <table:covered-table-cell/>
          <table:table-cell office:value-type="float" office:value="178804.35" table:style-name="ce20">
            <text:p>178804,35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216:76</text:p>
          </table:table-cell>
          <table:covered-table-cell/>
          <table:table-cell office:value-type="float" office:value="621602.55000000005" table:style-name="ce20">
            <text:p>621602,55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2500016:47</text:p>
          </table:table-cell>
          <table:covered-table-cell/>
          <table:table-cell office:value-type="float" office:value="530011.44999999995" table:style-name="ce20">
            <text:p>530011,45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0000000:3923</text:p>
          </table:table-cell>
          <table:covered-table-cell/>
          <table:table-cell office:value-type="float" office:value="15958.86" table:style-name="ce20">
            <text:p>15958,86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0000000:3924</text:p>
          </table:table-cell>
          <table:covered-table-cell/>
          <table:table-cell office:value-type="float" office:value="15958.86" table:style-name="ce20">
            <text:p>15958,86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0100007:361</text:p>
          </table:table-cell>
          <table:covered-table-cell/>
          <table:table-cell office:value-type="float" office:value="447553.26" table:style-name="ce20">
            <text:p>447553,26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0100027:703</text:p>
          </table:table-cell>
          <table:covered-table-cell/>
          <table:table-cell office:value-type="float" office:value="500695.02" table:style-name="ce20">
            <text:p>500695,02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0100143:52</text:p>
          </table:table-cell>
          <table:covered-table-cell/>
          <table:table-cell office:value-type="float" office:value="31621.45" table:style-name="ce20">
            <text:p>31621,45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0100212:11</text:p>
          </table:table-cell>
          <table:covered-table-cell/>
          <table:table-cell office:value-type="float" office:value="645688.4" table:style-name="ce20">
            <text:p>645688,4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2:0000000:4917</text:p>
          </table:table-cell>
          <table:covered-table-cell/>
          <table:table-cell office:value-type="float" office:value="1996871.5" table:style-name="ce20">
            <text:p>1996871,5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2:0100033:627</text:p>
          </table:table-cell>
          <table:covered-table-cell/>
          <table:table-cell office:value-type="float" office:value="681645.72" table:style-name="ce20">
            <text:p>681645,72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2:0100033:628</text:p>
          </table:table-cell>
          <table:covered-table-cell/>
          <table:table-cell office:value-type="float" office:value="678440.34" table:style-name="ce20">
            <text:p>678440,34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2:3200008:416</text:p>
          </table:table-cell>
          <table:covered-table-cell/>
          <table:table-cell office:value-type="float" office:value="268742.84000000003" table:style-name="ce20">
            <text:p>268742,84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2:4800016:228</text:p>
          </table:table-cell>
          <table:covered-table-cell/>
          <table:table-cell office:value-type="float" office:value="271891.25" table:style-name="ce20">
            <text:p>271891,25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4401:1976</text:p>
          </table:table-cell>
          <table:covered-table-cell/>
          <table:table-cell office:value-type="float" office:value="1016081.28" table:style-name="ce20">
            <text:p>1016081,28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4401:1977</text:p>
          </table:table-cell>
          <table:covered-table-cell/>
          <table:table-cell office:value-type="float" office:value="53119320.869999997" table:style-name="ce20">
            <text:p>53119320,87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4401:1978</text:p>
          </table:table-cell>
          <table:covered-table-cell/>
          <table:table-cell office:value-type="float" office:value="1463493.4" table:style-name="ce20">
            <text:p>1463493,4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43:607</text:p>
          </table:table-cell>
          <table:covered-table-cell/>
          <table:table-cell office:value-type="float" office:value="418175.18" table:style-name="ce20">
            <text:p>418175,18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19:1819</text:p>
          </table:table-cell>
          <table:covered-table-cell/>
          <table:table-cell office:value-type="float" office:value="585385.02" table:style-name="ce20">
            <text:p>585385,02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19:1820</text:p>
          </table:table-cell>
          <table:covered-table-cell/>
          <table:table-cell office:value-type="float" office:value="789840.94" table:style-name="ce20">
            <text:p>789840,94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1601014:895</text:p>
          </table:table-cell>
          <table:covered-table-cell/>
          <table:table-cell office:value-type="float" office:value="334710" table:style-name="ce20">
            <text:p>334710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601014:900</text:p>
          </table:table-cell>
          <table:covered-table-cell/>
          <table:table-cell office:value-type="float" office:value="169028.55" table:style-name="ce20">
            <text:p>169028,55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601014:901</text:p>
          </table:table-cell>
          <table:covered-table-cell/>
          <table:table-cell office:value-type="float" office:value="353119.05" table:style-name="ce20">
            <text:p>353119,05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001012:837</text:p>
          </table:table-cell>
          <table:covered-table-cell/>
          <table:table-cell office:value-type="float" office:value="199372" table:style-name="ce20">
            <text:p>199372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001012:838</text:p>
          </table:table-cell>
          <table:covered-table-cell/>
          <table:table-cell office:value-type="float" office:value="568210.19999999995" table:style-name="ce20">
            <text:p>568210,2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001013:846</text:p>
          </table:table-cell>
          <table:covered-table-cell/>
          <table:table-cell office:value-type="float" office:value="2027613.24" table:style-name="ce20">
            <text:p>2027613,24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001030:154</text:p>
          </table:table-cell>
          <table:covered-table-cell/>
          <table:table-cell office:value-type="float" office:value="1591985.42" table:style-name="ce20">
            <text:p>1591985,42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4101005:453</text:p>
          </table:table-cell>
          <table:covered-table-cell/>
          <table:table-cell office:value-type="float" office:value="149180" table:style-name="ce20">
            <text:p>149180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101003:905</text:p>
          </table:table-cell>
          <table:covered-table-cell/>
          <table:table-cell office:value-type="float" office:value="111588.26" table:style-name="ce20">
            <text:p>111588,26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101003:906</text:p>
          </table:table-cell>
          <table:covered-table-cell/>
          <table:table-cell office:value-type="float" office:value="313540.5" table:style-name="ce20">
            <text:p>313540,5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2:1429</text:p>
          </table:table-cell>
          <table:covered-table-cell/>
          <table:table-cell office:value-type="float" office:value="495882" table:style-name="ce20">
            <text:p>495882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04:6592</text:p>
          </table:table-cell>
          <table:covered-table-cell/>
          <table:table-cell office:value-type="float" office:value="282528" table:style-name="ce20">
            <text:p>282528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0004:6593</text:p>
          </table:table-cell>
          <table:covered-table-cell/>
          <table:table-cell office:value-type="float" office:value="282528" table:style-name="ce20">
            <text:p>282528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0004:6594</text:p>
          </table:table-cell>
          <table:covered-table-cell/>
          <table:table-cell office:value-type="float" office:value="282528" table:style-name="ce20">
            <text:p>282528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0004:6595</text:p>
          </table:table-cell>
          <table:covered-table-cell/>
          <table:table-cell office:value-type="float" office:value="282528" table:style-name="ce20">
            <text:p>282528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04:6596</text:p>
          </table:table-cell>
          <table:covered-table-cell/>
          <table:table-cell office:value-type="float" office:value="282528" table:style-name="ce20">
            <text:p>282528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0004:6597</text:p>
          </table:table-cell>
          <table:covered-table-cell/>
          <table:table-cell office:value-type="float" office:value="314076.96000000002" table:style-name="ce20">
            <text:p>314076,96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0004:6598</text:p>
          </table:table-cell>
          <table:covered-table-cell/>
          <table:table-cell office:value-type="float" office:value="313606.08" table:style-name="ce20">
            <text:p>313606,08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4:6599</text:p>
          </table:table-cell>
          <table:covered-table-cell/>
          <table:table-cell office:value-type="float" office:value="314076.96000000002" table:style-name="ce20">
            <text:p>314076,96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500003:1957</text:p>
          </table:table-cell>
          <table:covered-table-cell/>
          <table:table-cell office:value-type="float" office:value="1098280.48" table:style-name="ce20">
            <text:p>1098280,48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500003:1958</text:p>
          </table:table-cell>
          <table:covered-table-cell/>
          <table:table-cell office:value-type="float" office:value="1117193.6000000001" table:style-name="ce20">
            <text:p>1117193,6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0100019:368</text:p>
          </table:table-cell>
          <table:covered-table-cell/>
          <table:table-cell office:value-type="float" office:value="165686.04" table:style-name="ce20">
            <text:p>165686,04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7:0100019:369</text:p>
          </table:table-cell>
          <table:covered-table-cell/>
          <table:table-cell office:value-type="float" office:value="142350.99" table:style-name="ce20">
            <text:p>142350,99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7:0100028:918</text:p>
          </table:table-cell>
          <table:covered-table-cell/>
          <table:table-cell office:value-type="float" office:value="468854.12" table:style-name="ce20">
            <text:p>468854,12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7:0100041:341</text:p>
          </table:table-cell>
          <table:covered-table-cell/>
          <table:table-cell office:value-type="float" office:value="44528.63" table:style-name="ce20">
            <text:p>44528,63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7:1800009:996</text:p>
          </table:table-cell>
          <table:covered-table-cell/>
          <table:table-cell office:value-type="float" office:value="90673.26" table:style-name="ce20">
            <text:p>90673,26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7:2800001:307</text:p>
          </table:table-cell>
          <table:covered-table-cell/>
          <table:table-cell office:value-type="float" office:value="226600" table:style-name="ce20">
            <text:p>226600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8:3400001:357</text:p>
          </table:table-cell>
          <table:covered-table-cell/>
          <table:table-cell office:value-type="float" office:value="884234" table:style-name="ce20">
            <text:p>884234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8:4800012:175</text:p>
          </table:table-cell>
          <table:covered-table-cell/>
          <table:table-cell office:value-type="float" office:value="178989.6" table:style-name="ce20">
            <text:p>178989,6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5400012:51</text:p>
          </table:table-cell>
          <table:covered-table-cell/>
          <table:table-cell office:value-type="float" office:value="171479" table:style-name="ce20">
            <text:p>171479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1:2200007:88</text:p>
          </table:table-cell>
          <table:covered-table-cell/>
          <table:table-cell office:value-type="float" office:value="311842.88" table:style-name="ce20">
            <text:p>311842,88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200001:1329</text:p>
          </table:table-cell>
          <table:covered-table-cell/>
          <table:table-cell office:value-type="float" office:value="131456.5" table:style-name="ce20">
            <text:p>131456,5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500027:21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1800006:405</text:p>
          </table:table-cell>
          <table:covered-table-cell/>
          <table:table-cell office:value-type="float" office:value="236245.44" table:style-name="ce20">
            <text:p>236245,44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3600007:515</text:p>
          </table:table-cell>
          <table:covered-table-cell/>
          <table:table-cell office:value-type="float" office:value="5275" table:style-name="ce20">
            <text:p>5275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3600007:516</text:p>
          </table:table-cell>
          <table:covered-table-cell/>
          <table:table-cell office:value-type="float" office:value="6512.5" table:style-name="ce20">
            <text:p>6512,5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3600007:517</text:p>
          </table:table-cell>
          <table:covered-table-cell/>
          <table:table-cell office:value-type="float" office:value="5393.75" table:style-name="ce20">
            <text:p>5393,75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3600007:518</text:p>
          </table:table-cell>
          <table:covered-table-cell/>
          <table:table-cell office:value-type="float" office:value="8125" table:style-name="ce20">
            <text:p>8125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3600007:519</text:p>
          </table:table-cell>
          <table:covered-table-cell/>
          <table:table-cell office:value-type="float" office:value="6793.75" table:style-name="ce20">
            <text:p>6793,75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3600007:520</text:p>
          </table:table-cell>
          <table:covered-table-cell/>
          <table:table-cell office:value-type="float" office:value="6850" table:style-name="ce20">
            <text:p>6850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3600007:521</text:p>
          </table:table-cell>
          <table:covered-table-cell/>
          <table:table-cell office:value-type="float" office:value="5868.75" table:style-name="ce20">
            <text:p>5868,75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3600007:522</text:p>
          </table:table-cell>
          <table:covered-table-cell/>
          <table:table-cell office:value-type="float" office:value="5787.5" table:style-name="ce20">
            <text:p>5787,5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3600007:523</text:p>
          </table:table-cell>
          <table:covered-table-cell/>
          <table:table-cell office:value-type="float" office:value="6162.5" table:style-name="ce20">
            <text:p>6162,5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3600007:524</text:p>
          </table:table-cell>
          <table:covered-table-cell/>
          <table:table-cell office:value-type="float" office:value="5581.25" table:style-name="ce20">
            <text:p>5581,25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3600007:525</text:p>
          </table:table-cell>
          <table:covered-table-cell/>
          <table:table-cell office:value-type="float" office:value="6543.75" table:style-name="ce20">
            <text:p>6543,75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3600007:526</text:p>
          </table:table-cell>
          <table:covered-table-cell/>
          <table:table-cell office:value-type="float" office:value="5593.75" table:style-name="ce20">
            <text:p>5593,75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3600007:527</text:p>
          </table:table-cell>
          <table:covered-table-cell/>
          <table:table-cell office:value-type="float" office:value="6668.75" table:style-name="ce20">
            <text:p>6668,75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3600007:528</text:p>
          </table:table-cell>
          <table:covered-table-cell/>
          <table:table-cell office:value-type="float" office:value="4950" table:style-name="ce20">
            <text:p>4950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3600007:529</text:p>
          </table:table-cell>
          <table:covered-table-cell/>
          <table:table-cell office:value-type="float" office:value="5562.5" table:style-name="ce20">
            <text:p>5562,5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3700006:560</text:p>
          </table:table-cell>
          <table:covered-table-cell/>
          <table:table-cell office:value-type="float" office:value="420251.12" table:style-name="ce20">
            <text:p>420251,12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27000:1920</text:p>
          </table:table-cell>
          <table:covered-table-cell/>
          <table:table-cell office:value-type="float" office:value="9375" table:style-name="ce20">
            <text:p>9375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27000:1921</text:p>
          </table:table-cell>
          <table:covered-table-cell/>
          <table:table-cell office:value-type="float" office:value="8181.25" table:style-name="ce20">
            <text:p>8181,25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27000:1922</text:p>
          </table:table-cell>
          <table:covered-table-cell/>
          <table:table-cell office:value-type="float" office:value="9375" table:style-name="ce20">
            <text:p>9375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27000:1923</text:p>
          </table:table-cell>
          <table:covered-table-cell/>
          <table:table-cell office:value-type="float" office:value="9375" table:style-name="ce20">
            <text:p>9375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27000:1924</text:p>
          </table:table-cell>
          <table:covered-table-cell/>
          <table:table-cell office:value-type="float" office:value="9375" table:style-name="ce20">
            <text:p>9375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27000:1925</text:p>
          </table:table-cell>
          <table:covered-table-cell/>
          <table:table-cell office:value-type="float" office:value="9375" table:style-name="ce20">
            <text:p>9375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27000:1926</text:p>
          </table:table-cell>
          <table:covered-table-cell/>
          <table:table-cell office:value-type="float" office:value="9375" table:style-name="ce20">
            <text:p>9375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27000:1927</text:p>
          </table:table-cell>
          <table:covered-table-cell/>
          <table:table-cell office:value-type="float" office:value="9375" table:style-name="ce20">
            <text:p>9375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27000:1928</text:p>
          </table:table-cell>
          <table:covered-table-cell/>
          <table:table-cell office:value-type="float" office:value="9375" table:style-name="ce20">
            <text:p>9375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27000:1929</text:p>
          </table:table-cell>
          <table:covered-table-cell/>
          <table:table-cell office:value-type="float" office:value="8056.25" table:style-name="ce20">
            <text:p>8056,25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012107:466</text:p>
          </table:table-cell>
          <table:covered-table-cell/>
          <table:table-cell office:value-type="float" office:value="209035" table:style-name="ce20">
            <text:p>209035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370001:172</text:p>
          </table:table-cell>
          <table:covered-table-cell/>
          <table:table-cell office:value-type="float" office:value="16208.1" table:style-name="ce20">
            <text:p>16208,1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0102005:58</text:p>
          </table:table-cell>
          <table:covered-table-cell/>
          <table:table-cell office:value-type="float" office:value="127382.7" table:style-name="ce20">
            <text:p>127382,7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0105005:1026</text:p>
          </table:table-cell>
          <table:covered-table-cell/>
          <table:table-cell office:value-type="float" office:value="43082.75" table:style-name="ce20">
            <text:p>43082,75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0105005:1043</text:p>
          </table:table-cell>
          <table:covered-table-cell/>
          <table:table-cell office:value-type="float" office:value="7678.8" table:style-name="ce20">
            <text:p>7678,8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105005:1072</text:p>
          </table:table-cell>
          <table:covered-table-cell/>
          <table:table-cell office:value-type="float" office:value="7676.34" table:style-name="ce20">
            <text:p>7676,34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0105005:1111</text:p>
          </table:table-cell>
          <table:covered-table-cell/>
          <table:table-cell office:value-type="float" office:value="7691.1" table:style-name="ce20">
            <text:p>7691,1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0105005:113</text:p>
          </table:table-cell>
          <table:covered-table-cell/>
          <table:table-cell office:value-type="float" office:value="42794.879999999997" table:style-name="ce20">
            <text:p>42794,88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0105005:1140</text:p>
          </table:table-cell>
          <table:covered-table-cell/>
          <table:table-cell office:value-type="float" office:value="44057" table:style-name="ce20">
            <text:p>44057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0105005:1170</text:p>
          </table:table-cell>
          <table:covered-table-cell/>
          <table:table-cell office:value-type="float" office:value="7688.76" table:style-name="ce20">
            <text:p>7688,76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0105005:1232</text:p>
          </table:table-cell>
          <table:covered-table-cell/>
          <table:table-cell office:value-type="float" office:value="44514.25" table:style-name="ce20">
            <text:p>44514,25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0105005:221</text:p>
          </table:table-cell>
          <table:covered-table-cell/>
          <table:table-cell office:value-type="float" office:value="45668.22" table:style-name="ce20">
            <text:p>45668,22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0105005:2469</text:p>
          </table:table-cell>
          <table:covered-table-cell/>
          <table:table-cell office:value-type="float" office:value="49396.76" table:style-name="ce20">
            <text:p>49396,76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0105005:351</text:p>
          </table:table-cell>
          <table:covered-table-cell/>
          <table:table-cell office:value-type="float" office:value="43956" table:style-name="ce20">
            <text:p>43956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0105005:360</text:p>
          </table:table-cell>
          <table:covered-table-cell/>
          <table:table-cell office:value-type="float" office:value="55199.040000000001" table:style-name="ce20">
            <text:p>55199,04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0105005:369</text:p>
          </table:table-cell>
          <table:covered-table-cell/>
          <table:table-cell office:value-type="float" office:value="10224.18" table:style-name="ce20">
            <text:p>10224,18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0105005:418</text:p>
          </table:table-cell>
          <table:covered-table-cell/>
          <table:table-cell office:value-type="float" office:value="43958.25" table:style-name="ce20">
            <text:p>43958,25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0105005:433</text:p>
          </table:table-cell>
          <table:covered-table-cell/>
          <table:table-cell office:value-type="float" office:value="44582.25" table:style-name="ce20">
            <text:p>44582,25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0105005:468</text:p>
          </table:table-cell>
          <table:covered-table-cell/>
          <table:table-cell office:value-type="float" office:value="44580" table:style-name="ce20">
            <text:p>44580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0105005:47</text:p>
          </table:table-cell>
          <table:covered-table-cell/>
          <table:table-cell office:value-type="float" office:value="19316.7" table:style-name="ce20">
            <text:p>19316,7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0105005:49</text:p>
          </table:table-cell>
          <table:covered-table-cell/>
          <table:table-cell office:value-type="float" office:value="8956.08" table:style-name="ce20">
            <text:p>8956,08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0105005:493</text:p>
          </table:table-cell>
          <table:covered-table-cell/>
          <table:table-cell office:value-type="float" office:value="44556" table:style-name="ce20">
            <text:p>44556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0105005:497</text:p>
          </table:table-cell>
          <table:covered-table-cell/>
          <table:table-cell office:value-type="float" office:value="44805.54" table:style-name="ce20">
            <text:p>44805,54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0105005:500</text:p>
          </table:table-cell>
          <table:covered-table-cell/>
          <table:table-cell office:value-type="float" office:value="44051.75" table:style-name="ce20">
            <text:p>44051,75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0105005:506</text:p>
          </table:table-cell>
          <table:covered-table-cell/>
          <table:table-cell office:value-type="float" office:value="45737.38" table:style-name="ce20">
            <text:p>45737,38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0105005:57</text:p>
          </table:table-cell>
          <table:covered-table-cell/>
          <table:table-cell office:value-type="float" office:value="8974.98" table:style-name="ce20">
            <text:p>8974,98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0300023:427</text:p>
          </table:table-cell>
          <table:covered-table-cell/>
          <table:table-cell office:value-type="float" office:value="881368" table:style-name="ce20">
            <text:p>881368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7500001:204</text:p>
          </table:table-cell>
          <table:covered-table-cell/>
          <table:table-cell office:value-type="float" office:value="593680" table:style-name="ce20">
            <text:p>593680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9:0101004:563</text:p>
          </table:table-cell>
          <table:covered-table-cell/>
          <table:table-cell office:value-type="float" office:value="294566.88" table:style-name="ce20">
            <text:p>294566,88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9:0101004:65</text:p>
          </table:table-cell>
          <table:covered-table-cell/>
          <table:table-cell office:value-type="float" office:value="1574907.53" table:style-name="ce20">
            <text:p>1574907,53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9:0103002:313</text:p>
          </table:table-cell>
          <table:covered-table-cell/>
          <table:table-cell office:value-type="float" office:value="577493.1" table:style-name="ce20">
            <text:p>577493,1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2:0000000:3076</text:p>
          </table:table-cell>
          <table:covered-table-cell/>
          <table:table-cell office:value-type="float" office:value="4840.2" table:style-name="ce20">
            <text:p>4840,2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2:1600004:326</text:p>
          </table:table-cell>
          <table:covered-table-cell/>
          <table:table-cell office:value-type="float" office:value="4840.2" table:style-name="ce20">
            <text:p>4840,2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2:1600008:166</text:p>
          </table:table-cell>
          <table:covered-table-cell/>
          <table:table-cell office:value-type="float" office:value="3872.16" table:style-name="ce20">
            <text:p>3872,16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2:1600008:167</text:p>
          </table:table-cell>
          <table:covered-table-cell/>
          <table:table-cell office:value-type="float" office:value="3872.16" table:style-name="ce20">
            <text:p>3872,16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000000:54345</text:p>
          </table:table-cell>
          <table:covered-table-cell/>
          <table:table-cell office:value-type="float" office:value="1725517.5" table:style-name="ce20">
            <text:p>1725517,5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3005:81</text:p>
          </table:table-cell>
          <table:covered-table-cell/>
          <table:table-cell office:value-type="float" office:value="1627040.1" table:style-name="ce20">
            <text:p>1627040,1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7035:331</text:p>
          </table:table-cell>
          <table:covered-table-cell/>
          <table:table-cell office:value-type="float" office:value="1224008" table:style-name="ce20">
            <text:p>1224008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10001:269</text:p>
          </table:table-cell>
          <table:covered-table-cell/>
          <table:table-cell office:value-type="float" office:value="427491.64" table:style-name="ce20">
            <text:p>427491,64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6001:22532</text:p>
          </table:table-cell>
          <table:covered-table-cell/>
          <table:table-cell office:value-type="float" office:value="88001.42" table:style-name="ce20">
            <text:p>88001,42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6001:80</text:p>
          </table:table-cell>
          <table:covered-table-cell/>
          <table:table-cell office:value-type="float" office:value="56816950.880000003" table:style-name="ce20">
            <text:p>56816950,88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20002:26</text:p>
          </table:table-cell>
          <table:covered-table-cell/>
          <table:table-cell office:value-type="float" office:value="261201.51" table:style-name="ce20">
            <text:p>261201,51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01027:201</text:p>
          </table:table-cell>
          <table:covered-table-cell/>
          <table:table-cell office:value-type="float" office:value="1977043.5" table:style-name="ce20">
            <text:p>1977043,5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01027:202</text:p>
          </table:table-cell>
          <table:covered-table-cell/>
          <table:table-cell office:value-type="float" office:value="1966057.38" table:style-name="ce20">
            <text:p>1966057,38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21">
            <text:p>141</text:p>
          </table:table-cell>
          <table:table-cell office:value-type="string" table:number-columns-spanned="2" table:number-rows-spanned="1" table:style-name="ce2">
            <text:p>36:34:0515030:1539</text:p>
          </table:table-cell>
          <table:covered-table-cell/>
          <table:table-cell office:value-type="float" office:value="14705866.4" table:style-name="ce22">
            <text:p>14705866,4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9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2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29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21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21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217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22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2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2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2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23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327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327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327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33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33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33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33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33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33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33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332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33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332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332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33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33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332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33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332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338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33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33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33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33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338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338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338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338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338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338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338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338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338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338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338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338: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338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338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338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338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338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338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338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338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338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338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338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338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338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34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34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34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34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34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34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34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343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343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343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343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34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343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34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343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343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34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34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343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10343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104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104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1050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105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105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10517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105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0105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0105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010517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010517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010517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010518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0105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0105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0105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0105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0105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0105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0105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0105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010518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0105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010518: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010518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0105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010518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0105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0105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0105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010518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010518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010518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0105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01051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0105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0105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0105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0105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0105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0105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1:001051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1:00105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1:00105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1:00105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1:00105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1:00105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1:00105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1:00105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1:00105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1:0010519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1:00105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1:00105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1:00105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1:0010519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1:0010519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1:001053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1:001053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1:0010533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1:001053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1:0010533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1:0010533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1:001053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1:0010534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1:0010534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1:0010830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1:015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1:048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2:01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2:01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2:0100095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2:0100184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2:0100196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2:0100198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2:07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2:100002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2:1000029:4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2:1000029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2:1000036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2:12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2:1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2:16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2:27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2:27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2:270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2:3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2:3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2:36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2:5400024: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3:0100074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3:24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3:28000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3:28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3:29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000000:6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000000:6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1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1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101042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102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102045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102046:79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2046:79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2046:79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2055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2055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2055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3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103035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3057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90001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90001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5:0000000:29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5:0000000:29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5:010001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5:010004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5:010006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5:010006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5:010006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5:010006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5:010006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5:010006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5:0100062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5:0100062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5:0100062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5:010006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5:0100062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5:010006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5:0100062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5:0100062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5:010006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5:0100062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5:0100062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5:0100062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5:010006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5:010006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5:0100062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5:0100062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5:0100062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5:0100062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5:0100062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5:0100062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5:0100062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5:0100062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5:0100062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5:010006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5:0100062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5:0100062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5:0100062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5:0100062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5:0100062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5:0100062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5:0100062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5:0100062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5:010006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5:0100062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5:0100062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5:0100062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5:010006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5:010006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5:010006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5:0100080:3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5:0100080:3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5:2500019: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6:0000000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6:0100006:6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6:010001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6:14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6:14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7:01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7:01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7:01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7:01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7:01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7:01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7:01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7:01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7:0100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7:01000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7:0100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7:0100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7:0100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7:0100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7:0100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7:0100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7:0100007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7:01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7:01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7:01000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7:0100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7:01000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7:0100007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7:0100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7:0100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7:01000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7:01000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7:0100007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7:0100007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7:0100007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7:0100007: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7:0100007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7:01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7:0100007: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7:0100007: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7:0100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7:0100007: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7:0100007:3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7:0100007: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7:0100007:3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7:01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7:01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7:01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7:0100007:8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7:01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7:01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7:01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7:01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7:01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7:01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7:01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7:070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7:0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7:08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7:35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7:41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7:61000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7:6100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7:61000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7:61000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7:6200008: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7:6200008:8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8:17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8:17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8:17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8:17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8:17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8:17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8:17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8:17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8:17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8:17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8:17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8:17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8:17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9:0000000:57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9:0000000:57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9:0105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9:1800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9:1800005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9:220003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9:31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9:3100009:4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9:310001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9:32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0:0000000:47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0:010019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0:010019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0:01002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0:010029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0:0100293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0:1000042:4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0:3000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0:32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0:40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0:50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1:010007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3:0000000:35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3:0100006:3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3:01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3:06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3:060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3:0600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3:06000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3:06000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3:0600003:4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3:0600003:9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3:0600003:9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3:06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3:06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3:07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3:0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3:07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3:07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3:07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3:07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3:12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3:1200008:2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3:1200008:2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3:12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3:13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3:13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3:13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3:2000004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3:20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3:27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3:3000004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3:3000007:6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3:3000010:7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000000:168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000000:168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011501:19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011501:19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01440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0146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015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015103:16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015207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0193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020009:3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020020:4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02003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020055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04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0700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11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11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26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270004:6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44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47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48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52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55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60001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73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76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780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780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78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5:3900035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5:3900035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0000000:7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0000000:7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0000000:7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0000000:7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0000000:7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0000000:7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0000000:7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0000000:7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0101002:6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0101005:3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0101005:3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0101006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0101006:24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0101006:24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0101006:24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0101006:24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0101006:24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0101006:24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0101007:57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0101007:57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0101007:57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0101008:8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0101008:8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0101038:6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0101038:6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0101038:6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0101040:5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0101040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0101043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0101044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0101044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010104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010104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0102001:3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0102001:33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0102001:33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0102001:33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0102009:15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0102009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0102012:137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0102012:137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0102012:137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0102013:8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0102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0102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0102021:2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0102021:2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0102021:4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030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0601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0601009:6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0601011:16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0601011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0601011:16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0601011:16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0601011:16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0601011:16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0601011:16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0601011:16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0601011:16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0601013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0601013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0601015:6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0601015:6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0601015:6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0601015:6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0601015:6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0601015:6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0601016:8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0601018:8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0601018:8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090102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1301008:4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1301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1301015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1601014:8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2001010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200102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2001024:34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2101001:5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2101001:5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22010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220101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2201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5400003:3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5400003:3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5400003:3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5400003:33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5400003:33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5400003:33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5400004:64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5400004:64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5400004:64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5400004:64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5400004:64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5400004:64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5400004:64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5400004:64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5400004:64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5400004:64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5400004:65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5400004:65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5400004:65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5400004:65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5400004:65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5400004:65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5400004:65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5400004:65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5400004:65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5400004:65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5400004:65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55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5500003:19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5500003:19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7:0000000:75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7:01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7:0100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7:0100038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7:010004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7:02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7:0200042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7:07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7:1800008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7:18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7:2400003:5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7:30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7:3800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7:52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8:0500003:5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8:0500003:5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8:0500004:8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8:0600006:6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8:5500019:6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8:5500019:6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9:0103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9:090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9:17000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9:20000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9:26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9:26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9:2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9:2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0:01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0:0100014:24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0:0100053:7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0:0100053:7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0:010005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0:010005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0:010005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0:010005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0:0100054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0:010005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0:0100054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0:0100054:4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0:0100054:4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0:0100054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0:0100054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0:010005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0:18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0:18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0:18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0:18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0:18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0:18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0:18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0:18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0:18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0:18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0:18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0:18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0:18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0:18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0:18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0:18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0:18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0:18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0:18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0:18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0:18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0:18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0:18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0:18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0:18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0:18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0:18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0:18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0:18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0:18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0:18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0:18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0:18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0:1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0:18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0:18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0:18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0:1800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0:1800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0:18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0:18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0:18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0:18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0:18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0:18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0:18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0:18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0:18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0:18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0:18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0:18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0:18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0:18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0:18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0:18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0:18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0:18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0:18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0:18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0:18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0:18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0:18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0:18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0:18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0:18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0:18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0:18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0:18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0:18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0:18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0:18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0:18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0:18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0:18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0:18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0:18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0:18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0:33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0:45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1:18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1:2100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1:31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1:43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1:5800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1:75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2:060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3:0103027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3:0200004:7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3:02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3:04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3:04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3:12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3:19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4:0000000:27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4:0000000:27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4:0000000:27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4:0000000:28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4:0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4:0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4:0100004: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4:01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4:0100010: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4:0100010:7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4:0100010:7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4:0100011:30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4:01000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4:0100012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4:0100012:15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4:0100012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4:0100012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4:0100012:15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4:0100012:15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4:0100012:15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4:0100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4:01000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4:01000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4:010001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4:0100016: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4:0100016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4:0100018:3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4:0100022: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4:0100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4:0100026:7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4:0100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4:010003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4:010003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4:0100034: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4:0100036:7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4:0100036:8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4:0100036:8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4:0100036:8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4:0100036:8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4:0100044: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4:0100044: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4:02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4:020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4:02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4:04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4:0400009:3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4:0400012:7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4:0400012:7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4:0400012:7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4:0400016:4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4:0400018:5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4:04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4:04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4:040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4:04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4:0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4:05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4:05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4:07000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4:07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4:0900006:4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4:16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4:1600010: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4:16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4:1700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4:170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4:1700005: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4:1700005: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4:19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4:22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4:22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4:25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4:2600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4:270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4:27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4:28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4:28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4:28000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4:2800008:3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4:28000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4:30000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4:30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4:3100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4:3100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4:3100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4:3100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4:3100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4:3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4:3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4:33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4:3300004: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4:33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4:33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4:33000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4:35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4:35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4:3600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4:3600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4:40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4:40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4:4000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4:4000009: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4:400001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4:4000015: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4:4000016:4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4:400002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4:4000037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4:4000037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4:4200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4:4200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4:4200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4:4200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4:42000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4:4400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4:44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4:44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4:4400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4:44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4:440001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4:440001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4:440001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4:440002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4:45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4:45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4:460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4:460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4:49000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4:50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4:5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4:5500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4:55000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4:55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4:55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4:5500005:4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4:550001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4:55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4:56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4:58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4:58000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0000000:100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0000000:100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0000000:100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0000000:100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0000000:105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0000000:139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0000000:145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5:0000000:145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5:0000000:145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5:0000000:145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0000000:145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5:0000000:145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5:0000000:145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0000000:145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0000000:145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5:0000000:145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5:0000000:145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5:0000000:145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5:0100005:3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5:0100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5:010006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5:0100078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5:0100078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010009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5:010009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5:010009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5:010009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5:010009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5:010009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5:010009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5:0300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5:0300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5:0300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5:0300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5:030001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5:0300011:4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5:0500005:7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5:0600007:5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5:0600007:5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5:0700006:4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5:0700006:4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5:080005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5:16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5:210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5:210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5:250001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250002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5:28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5:36000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5:36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5:3600003:8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5:3600003:9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5:3600005:6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5:3600005:6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5:3600007:5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5:3600007:5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5:38000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5:3800002:4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5:4000006: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5:4000006: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5:4000006: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5:46000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5:4600005:4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5:4600007: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5:4600007:3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5:460001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5:460001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5:46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5:6600002:6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5:6600002:6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66000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6600002:6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6600002:6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66000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5:6600004:8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5:6600006:8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5:6600006:8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5:6600009:7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5:6600010:17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5:6600010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5:6600010:7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5:67000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5:67000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5:6700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6700004:5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6700006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6826017:26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6826017:26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6826017:26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6826017:26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6826017:26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5:6826017:26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5:6826017:26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5:6826017:26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5:6826017:26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5:6826017:26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5:6826017:26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5:6826017:26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5:6826017:26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5:6826017:26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5:6826017:26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5:6826017:26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5:6826017:26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6826017:26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5:6826017:26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5:6826017:26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5:6826017:26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5:6826017:26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5:6826017:26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5:6826017:26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5:6826017:26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5:6826017:26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5:6826017:26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5:6826017:26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5:6910000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5:6927000:19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5:6927000:19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5:6927000:19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5:6927000:19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5:6931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5:6933000:4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6945016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6945016:8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6945018:107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6945018:107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6945018:107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6945018:107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6945018:107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6945018:107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6945018:107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6945018:15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6945018:15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6945018:29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5:6945018:4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6945018:4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6945018:4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5:6945018:4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6945018:4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6945018:55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5:6945018:56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5:6945025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5:6945025:3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5:6945025:3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5:6945025:3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5:6945025:3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5:6945025:3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6945025:3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6945025:99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6945025:99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5:6945025:99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5:6945025:99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5:6945025:99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5:6945025:99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5:6945025:99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5:6945025:99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5:6945025:99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5:6945025:99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5:6945025:99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5:6945025:99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5:6945025:99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5:6945025:99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5:6945025:99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5:6945026:178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5:6945026:18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5:6945026:22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5:6945026:22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5:6945026:22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5:6945026:22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5:6945026:22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5:6945026:22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5:6945026:22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5:6945026:22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5:6945026:22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5:6945026:22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5:6945026:22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5:6945026:22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5:6945026:22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5:6945026:22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5:6945026:22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5:6945026:22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5:6945026:22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5:6945026:22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5:6945026:22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5:6945026:22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5:6945026:22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5:6945026:22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5:6945026:22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5:6945026:22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5:6945026:22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5:6945026:22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5:6945026:22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5:6945026:22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5:6945026:22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5:6945026:22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5:6945026:22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5:6945026:22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5:6945026:22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5:6945026:22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5:6945026:22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5:6945026:22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5:6945026:22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5:6945026:22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5:6945026:22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5:6945026:22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5:6945026:22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5:6945026:22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5:6945026:22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5:6945026:22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5:6945026:22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5:6945026:22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5:6945026:22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5:6945026:22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5:6945026:22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5:6945026:22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5:6945026:22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5:6945026:22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5:6945026:22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5:6945026:22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5:6945026:22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5:6945026:22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5:6945026:22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5:6945026:22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5:6945026:22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5:6945026:22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5:6945026:22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5:6945026:22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5:6945026:22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5:6945026:22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5:6945026:22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5:6945026:22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5:6945026:22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5:6945026:22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5:6945026:22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5:6945026:50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5:6945026:50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5:6945026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5:6945026:85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5:6945027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5:6945027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5:6945027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5:6945027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5:6945027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5:6945027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5:6945027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5:6945027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5:6945027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5:6945027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5:6945027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5:6945027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5:6945027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5:6945027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5:6945027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5:6945027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5:6945027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5:6945027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5:6945027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5:6945027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5:6945027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5:6945027:14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5:6945027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5:6945027:14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5:6945027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5:6945027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5:6945027:14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5:6945027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5:6945027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5:6945027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5:6945027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5:6945027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5:6945027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5:6945027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5:6945027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5:6945027:14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5:6945027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5:6945027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5:6945027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5:6945027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5:6945027:14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5:6945027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5:6945027:14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5:6945027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5:6945027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5:6945027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5:6945027:14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5:6945027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5:6945027:14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5:6945027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5:6945027:14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5:6945027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5:6945027:14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5:6945027:14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5:6945027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5:6945027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5:6945027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5:6945027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5:6945031:78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5:6945031:78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5:6945031:78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5:6945031:80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5:6945031:8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5:6945031:8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5:6945031:8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5:6945031:8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5:6945031:8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5:6945031:8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5:6945031:8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5:6945031:8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5:6945031:8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5:6945031:8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5:6945031:8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5:6945031:8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5:6945031:8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5:6945031:8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5:6945031:8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5:6945031:8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5:6945031:8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5:6945031:8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5:6959000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5:6959000:9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5:6983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7:0010416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7:0010600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7:0011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7:00112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7:0011401:19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7:0011401:19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7:0012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7:0012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7:0012318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7:0012335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7:0012710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7:01900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7:0500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7:0500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7:0500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7:053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7:0580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7:058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7:06400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7:0640009:5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7:067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7:0740006:6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7:076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7:094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7:0950012:5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8:0000000:7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8:0000000:84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8:0000000:84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8:0102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8:0105004:4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8:0105005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8:0105005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8:0105005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8:0105005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8:0105005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8:0105005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8:0105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8:0105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8:0105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8:0105005:24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8:0105005:24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8:0105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8:0105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8:0105005: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8:0105005: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8:0105005:3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8:01050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8:0105005: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8:0105005:3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8:0105005:4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8:0105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8:0105005:4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8:0105005:4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8:0105005:4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8:0105005:4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8:0105005:4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8:0105005:4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8:0105005:4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8:0105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8:0105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8:0105005:5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8:0105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8:0105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8:0105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8:0105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8:0105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8:0105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8:0107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8:0109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8:0109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8:1200016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8:17000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8:1700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8:190005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8:2000019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8:3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8:6500028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8:6500028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8:660001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8:660001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8:660002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8:660002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8:660002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8:660002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8:660002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8:660002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8:70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8:8300017:18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8:8300017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8:8300017:18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8:8300017:18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8:8300017:18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8:8300017:18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8:8300017:19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8:8300017:19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8:8300017: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8:8300017: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8:8300018:25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8:8400013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8:8400013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8:8400013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8:8400013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8:8400013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8:8400013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8:8400013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8:8400013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8:84000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8:840001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8:840001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8:840001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8:840001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8:840001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8:840001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8:8400013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8:8400016:16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8:8400016:6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8:8400016:6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8:8400016:6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9:0103014: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9:0103017: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9:0103017: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9:0106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9:0106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9:02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9:3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9:4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9:4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9:57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9:7500035: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9:7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9:8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0:0101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0:350003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1:0000000:4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1:0100066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1:040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1:11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1:1100009:6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1:19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1:28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1:28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1:3000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1:3000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1:30000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1:300001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1:300001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1:300001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1:300001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1:300001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1:300001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1:300001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1:3000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1:300001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1:300001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1:3000013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1:3000014: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1:3000016:4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1:3000018: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1:3000018: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1:3000018: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1:40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1:41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2:0100031:4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2:010010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2:16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2:18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2:37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2:3700016: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2:390001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2:43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000000:43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000000:537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105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105036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106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106032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107010: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107035: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107056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107056:5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107056:5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107077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107077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113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115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115017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115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116008:3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20106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201063: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201066:3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201066:5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201066:5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201066:5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201067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203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204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204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206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20807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209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303030:16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303030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305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305028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30502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305029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306001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306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307017: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31001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31001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31001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31001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31001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31001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31001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31001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31203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34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342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34303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347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3510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3510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356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401014:46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402010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40201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40504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40505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40505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406033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406033:3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406044:3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406044:3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502001:24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502004:8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502004:8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502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502018:15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502018:16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502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502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502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50202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502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503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504006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504006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505001:16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508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508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513045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515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515005:4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515005:4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515016:5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515016:5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515017:5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515017:5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518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519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522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522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525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526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526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531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547010:48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547010:48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604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605010:4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21">
            <text:p>1401</text:p>
          </table:table-cell>
          <table:table-cell office:value-type="string" table:number-columns-spanned="3" table:number-rows-spanned="1" table:style-name="ce2">
            <text:p>36:34:0607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A07E1EBC4EE6AD83EB698374A915004F73ECA6856B18E21ABC6C998BCE8A0F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Мелихова Елена Дмитриевна</meta:initial-creator>
    <dc:creator>Мелихова Елена Дмитриевна</dc:creator>
    <meta:creation-date>2024-05-06T08:45:54Z</meta:creation-date>
    <dc:date>2024-05-06T08:45:55Z</dc:date>
  </office:meta>
</office:document-meta>
</file>